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5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400005:425</text:p>
          </table:table-cell>
          <table:covered-table-cell/>
          <table:table-cell office:value-type="float" office:value="119005.24" table:style-name="ce20">
            <text:p>119005,2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3:814</text:p>
          </table:table-cell>
          <table:covered-table-cell/>
          <table:table-cell office:value-type="float" office:value="149638.20000000001" table:style-name="ce20">
            <text:p>149638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8:506</text:p>
          </table:table-cell>
          <table:covered-table-cell/>
          <table:table-cell office:value-type="float" office:value="1373967.01" table:style-name="ce20">
            <text:p>1373967,0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33:548</text:p>
          </table:table-cell>
          <table:covered-table-cell/>
          <table:table-cell office:value-type="float" office:value="821837.12" table:style-name="ce20">
            <text:p>821837,1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400004:123</text:p>
          </table:table-cell>
          <table:covered-table-cell/>
          <table:table-cell office:value-type="float" office:value="615579.07999999996" table:style-name="ce20">
            <text:p>615579,0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600003:1788</text:p>
          </table:table-cell>
          <table:covered-table-cell/>
          <table:table-cell office:value-type="float" office:value="713388.78" table:style-name="ce20">
            <text:p>713388,7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7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3000004:1293</text:p>
          </table:table-cell>
          <table:covered-table-cell/>
          <table:table-cell office:value-type="float" office:value="1277901.29" table:style-name="ce20">
            <text:p>1277901,2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7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1301019:1335</text:p>
          </table:table-cell>
          <table:covered-table-cell/>
          <table:table-cell office:value-type="float" office:value="2078774.72" table:style-name="ce20">
            <text:p>2078774,7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1800009:443</text:p>
          </table:table-cell>
          <table:covered-table-cell/>
          <table:table-cell office:value-type="float" office:value="205576.08" table:style-name="ce20">
            <text:p>205576,0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0100033:589</text:p>
          </table:table-cell>
          <table:covered-table-cell/>
          <table:table-cell office:value-type="float" office:value="1200802.99" table:style-name="ce20">
            <text:p>1200802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1500001:356</text:p>
          </table:table-cell>
          <table:covered-table-cell/>
          <table:table-cell office:value-type="float" office:value="1577271.54" table:style-name="ce20">
            <text:p>1577271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200130:366</text:p>
          </table:table-cell>
          <table:covered-table-cell/>
          <table:table-cell office:value-type="float" office:value="354609.33" table:style-name="ce20">
            <text:p>354609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00018:2641</text:p>
          </table:table-cell>
          <table:covered-table-cell/>
          <table:table-cell office:value-type="float" office:value="500966.18" table:style-name="ce20">
            <text:p>500966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2000012:696</text:p>
          </table:table-cell>
          <table:covered-table-cell/>
          <table:table-cell office:value-type="float" office:value="822247.7" table:style-name="ce20">
            <text:p>822247,7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9016:2287</text:p>
          </table:table-cell>
          <table:covered-table-cell/>
          <table:table-cell office:value-type="float" office:value="13346079.99" table:style-name="ce20">
            <text:p>13346079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02026:5855</text:p>
          </table:table-cell>
          <table:covered-table-cell/>
          <table:table-cell office:value-type="float" office:value="2664653.54" table:style-name="ce22">
            <text:p>2664653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3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33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33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52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2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2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2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2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2019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19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2001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2601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31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1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88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7:0011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7:00122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0300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9:0103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1:1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1:19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1:19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18:8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1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36:34:0305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BEA96A3B4C6A1A237D703F21B7B348252524B1041416277A998313625D7A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2T07:06:42Z</meta:creation-date>
    <dc:date>2023-09-12T07:06:42Z</dc:date>
  </office:meta>
</office:document-meta>
</file>